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margin-right="0.0138in"/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Textbody" style:family="paragraph">
      <style:paragraph-properties fo:text-align="end" fo:margin-bottom="0in" fo:margin-right="0.0138in"/>
      <style:text-properties fo:color="#000000" fo:font-size="10pt" style:font-size-asian="10pt" style:font-size-complex="10pt"/>
    </style:style>
    <style:style style:name="P4" style:parent-style-name="Textbody" style:family="paragraph">
      <style:paragraph-properties fo:text-align="end" fo:margin-bottom="0in" fo:margin-right="0.0138in"/>
    </style:style>
    <style:style style:name="T5" style:parent-style-name="Domyślnaczcionkaakapitu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Textbody" style:family="paragraph">
      <style:paragraph-properties fo:text-align="justify" style:line-height-at-least="0.1875in" fo:margin-right="0.0138in"/>
      <style:text-properties fo:color="#000000" fo:font-size="9pt" style:font-size-asian="9pt"/>
    </style:style>
    <style:style style:name="P22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23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2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2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2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2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28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29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30" style:parent-style-name="Textbody" style:family="paragraph">
      <style:paragraph-properties fo:text-align="justify" style:line-height-at-least="0.1875in" fo:margin-right="0.0138in"/>
      <style:text-properties fo:color="#000000" fo:font-size="10pt" style:font-size-asian="10pt" style:font-size-complex="10pt"/>
    </style:style>
    <style:style style:name="P31" style:parent-style-name="Textbody" style:family="paragraph">
      <style:paragraph-properties fo:text-align="justify" style:line-height-at-least="0.1875in" fo:margin-right="0.0138in"/>
      <style:text-properties fo:color="#000000" fo:font-size="10pt" style:font-size-asian="10pt" style:font-size-complex="10pt"/>
    </style:style>
    <style:style style:name="P32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33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3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35" style:parent-style-name="Textbody" style:family="paragraph">
      <style:paragraph-properties fo:text-align="justify" style:line-height-at-least="0.1875in" fo:margin-right="0.0138in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Załącznik nr 2</text:span></text:p>
      <text:p text:style-name="P3">do Wymagań, jakie powinien spełniać</text:p>
      <text:p text:style-name="P4"><text:span text:style-name="T5">budżet obywatelski Miasta Ostrołęki</text:span></text:p>
      <text:p text:style-name="Standard"/>
      <text:p text:style-name="Standard"/>
      <text:p text:style-name="P6">.......................................................................</text:p>
      <text:p text:style-name="P7">(miejscowość, data)</text:p>
      <text:p text:style-name="P8"/>
      <text:p text:style-name="P9"/>
      <text:p text:style-name="P10"/>
      <text:p text:style-name="P11">Zgoda rodzica (opiekuna prawnego) na zgłoszenie przez osobę niepełnoletnią projektu do</text:p>
      <text:p text:style-name="P12">Budżetu Obywatelskiego Miasta Ostrołęki</text:p>
      <text:p text:style-name="Standard"/>
      <text:p text:style-name="Standard"/>
      <text:p text:style-name="P13">Ja, niżej podpisana/podpisany<text:s/>......................................................................................................,</text:p>
      <text:p text:style-name="P14">zamieszkała/zamieszkały ....................................................................................................................., oświadczam, że jestem opiekunem prawnym ....................................................................... zamieszkałej/zamieszkałego ................................................................................................................., oraz że wyrażam zgodę na zgłoszenie przez nią/niego projektu do Budżetu Obywatelskiego Miasta Ostrołęki w tym <text:s/>na przetwarzanie jej/jego danych osobowych<text:s/><text:span text:style-name="T15">w celu uczestnictwa w konsultacjach społecznych dotyczących Budżetu Obywatelskiego Miasta Ostrołęki.</text:span></text:p>
      <text:p text:style-name="Standard"/>
      <text:p text:style-name="Standard"/>
      <text:p text:style-name="P16"/>
      <text:p text:style-name="Standard"/>
      <text:p text:style-name="P17">....................................................................…</text:p>
      <text:p text:style-name="P18"/>
      <text:p text:style-name="P19">Podpis rodzica/opiekuna prawnego</text:p>
      <text:p text:style-name="P20"/>
      <text:p text:style-name="P21"/>
      <text:p text:style-name="P22"><text:tab/><text:tab/><text:tab/><text:tab/><text:tab/><text:tab/><text:tab/><text:tab/><text:tab/><text:tab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text:tab/><text:tab/><text:tab/><text:tab/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9cće6ramki" style:display-name="Zawartoś9cće6 ramki" style:family="paragraph" style:parent-style-name="Normalny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6LVL5" style:family="text">
      <style:text-properties fo:font-weight="normal" style:font-weight-asian="normal" style:font-weight-complex="normal"/>
    </style:style>
    <style:style style:name="WW_CharLFO6LVL6" style:family="text">
      <style:text-properties fo:font-weight="normal" style:font-weight-asian="normal" style:font-weight-complex="normal"/>
    </style:style>
    <style:style style:name="WW_CharLFO6LVL7" style:family="text">
      <style:text-properties fo:font-weight="normal" style:font-weight-asian="normal" style:font-weight-complex="normal"/>
    </style:style>
    <style:style style:name="WW_CharLFO6LVL8" style:family="text">
      <style:text-properties fo:font-weight="normal" style:font-weight-asian="normal" style:font-weight-complex="normal"/>
    </style:style>
    <style:style style:name="WW_CharLFO6LVL9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Ciecierski</meta:initial-creator>
    <dc:creator>Slawomir Piascik</dc:creator>
    <meta:creation-date>2021-07-04T19:29:00Z</meta:creation-date>
    <dc:date>2021-07-04T19:29:00Z</dc:date>
    <meta:print-date>2021-06-10T13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240" meta:row-count="8" meta:non-whitespace-character-count="1065"/>
  </office:meta>
</office:document-meta>
</file>